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keep-together="always" fo:widows="2" fo:orphans="2" fo:break-before="page" fo:text-align="center"/>
      <style:text-properties style:font-name="Liberation Serif" style:font-name-complex="Times New Roman" fo:font-weight="normal" style:font-weight-asian="normal" fo:font-size="14pt" style:font-size-asian="14pt" style:font-size-complex="14pt" fo:language="en" fo:country="US"/>
    </style:style>
    <style:style style:name="P4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keep-together="always" fo:widows="2" fo:orphans="2" fo:text-align="center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keep-together="always"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2" fo:orphans="2" style:text-autospace="ideograph-alpha" fo:text-align="justify" fo:text-indent="0.491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style:text-autospace="ideograph-alpha" fo:text-align="justify" style:vertical-align="auto" fo:text-indent="0.4916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style:text-autospace="ideograph-alpha" fo:text-align="justify" style:vertical-align="auto" fo:text-indent="0.4923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2" style:parent-style-name="Обычный" style:family="paragraph">
      <style:paragraph-properties fo:keep-together="always" fo:text-align="justify"/>
    </style:style>
    <style:style style:name="P43" style:parent-style-name="Обычный" style:family="paragraph">
      <style:paragraph-properties fo:keep-together="always" fo:text-align="justify"/>
    </style:style>
    <style:style style:name="P44" style:parent-style-name="Обычный" style:family="paragraph">
      <style:paragraph-properties fo:keep-together="always" fo:text-align="justify"/>
      <style:text-properties style:font-name="Liberation Serif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keep-together="always" fo:text-align="justify">
        <style:tab-stops>
          <style:tab-stop style:type="right" style:position="6.8902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46" style:parent-style-name="Обычный" style:master-page-name="MPF1" style:family="paragraph">
      <style:paragraph-properties fo:keep-together="always" fo:break-before="page" fo:text-align="center">
        <style:tab-stops>
          <style:tab-stop style:type="right" style:position="6.8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1" style:parent-style-name="Обычный" style:family="paragraph">
      <style:paragraph-properties fo:text-align="justify" fo:margin-left="2.25in" fo:text-indent="-2.25in">
        <style:tab-stops/>
      </style:paragraph-properties>
    </style:style>
    <style:style style:name="TableColumn53" style:family="table-column">
      <style:table-column-properties style:column-width="2.0673in" style:use-optimal-column-width="false"/>
    </style:style>
    <style:style style:name="TableColumn54" style:family="table-column">
      <style:table-column-properties style:column-width="4.8236in" style:use-optimal-column-width="false"/>
    </style:style>
    <style:style style:name="Table52" style:family="table">
      <style:table-properties style:width="6.8909in" fo:margin-left="0in" table:align="left"/>
    </style:style>
    <style:style style:name="TableRow55" style:family="table-row">
      <style:table-row-properties style:min-row-height="0.618in"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Обычный" style:family="paragraph">
      <style:text-properties style:font-name="Liberation Serif" style:font-name-complex="Liberation Serif" fo:color="#000000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2" style:parent-style-name="Основнойшрифтабзаца" style:family="text">
      <style:text-properties style:font-name="Liberation Serif" fo:font-weight="bold" style:font-weight-asian="bold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63" style:family="table">
      <style:table-properties style:width="6.8909in" fo:margin-left="0in" table:align="left"/>
    </style:style>
    <style:style style:name="TableRow69" style:family="table-row">
      <style:table-row-properties style:min-row-height="0.1527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76" style:family="table-row">
      <style:table-row-properties style:min-row-height="0.4368in" style:use-optimal-row-height="false"/>
    </style:style>
    <style:style style:name="P77" style:parent-style-name="Обычный" style:family="paragraph">
      <style:paragraph-properties fo:widows="2" fo:orphans="2" style:text-autospace="ideograph-alpha"/>
      <style:text-properties style:font-name="Calibri" style:font-name-asian="Calibri" style:font-name-complex="Times New Roman" fo:font-size="10pt" style:font-size-asian="10pt" style:font-size-complex="10pt"/>
    </style:style>
    <style:style style:name="P78" style:parent-style-name="Обычный" style:family="paragraph">
      <style:paragraph-properties fo:widows="2" fo:orphans="2" style:text-autospace="ideograph-alpha"/>
      <style:text-properties style:font-name="Calibri" style:font-name-asian="Calibri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margin-left="-0.0194in" fo:margin-right="-0.0194in">
        <style:tab-stops/>
      </style:paragraph-properties>
      <style:text-properties style:font-name="Liberation Serif" style:font-name-complex="Liberation Serif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text-properties style:font-name="Liberation Serif" style:font-name-complex="Liberation Serif" fo:color="#000000"/>
    </style:style>
    <style:style style:name="P88" style:parent-style-name="Обычный" style:family="paragraph">
      <style:text-properties style:font-name="Liberation Serif" style:font-name-complex="Liberation Serif" fo:color="#000000"/>
    </style:style>
    <style:style style:name="P89" style:parent-style-name="Обычный" style:family="paragraph">
      <style:text-properties style:font-name="Liberation Serif" style:font-name-complex="Liberation Serif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104in solid #000000" fo:border-right="0.0104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text-properties style:font-name="Liberation Serif" style:font-name-complex="Liberation Serif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color="#000000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09" style:family="table-row">
      <style:table-row-properties style:min-row-height="0.2923in" style:use-optimal-row-height="false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833in" fo:margin-bottom="0.0833in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top="0.0833in"/>
    </style:style>
    <style:style style:name="T115" style:parent-style-name="Основнойшрифтабзаца" style:family="text">
      <style:text-properties style:font-name="Liberation Serif" style:font-name-complex="Liberation Serif" fo:color="#000000"/>
    </style:style>
    <style:style style:name="T116" style:parent-style-name="Основнойшрифтабзаца" style:family="text">
      <style:text-properties style:font-name="Liberation Serif" fo:color="#000000"/>
    </style:style>
    <style:style style:name="TableRow117" style:family="table-row">
      <style:table-row-properties style:min-row-height="0.5951in"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Обычный" style:family="paragraph">
      <style:text-properties style:font-name="Liberation Serif" style:font-name-complex="Liberation Serif" fo:color="#000000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 fo:color="#000000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 fo:color="#000000"/>
    </style:style>
    <style:style style:name="P125" style:parent-style-name="Обычный" style:family="paragraph">
      <style:paragraph-properties fo:text-align="justify">
        <style:tab-stops>
          <style:tab-stop style:type="right" style:position="6.889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 Свердловской области от 29.12.2008 № 1412-ПП «О создании Межведомственной комиссии по военнопленным, интернированным,<text:s/>пропавшим без вести гражданам, проживавшим в Свердловской области, и иностранным гражданам, находившимся в плену на территории Свердловской области»</text:p>
      <text:p text:style-name="P12"/>
      <text:p text:style-name="P13"/>
      <text:p text:style-name="P14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5">ПОСТАНОВЛЯЕТ:</text:p>
      <text:p text:style-name="P16"><text:span text:style-name="T17">1.</text:span><text:span text:style-name="T18"> </text:span><text:span text:style-name="T19">Внести в постановление Правительства Свердловской области от 29.12.2008 № 1412-ПП «О создании Межведомственной комиссии по военнопленным, интернированным, пропавшим без вести гражданам, прож</text:span><text:span text:style-name="T20">ивавшим в Свердловской области, и иностранным гражданам, находившимся в плену на территории Свердловской области» («Собрание законодательства Свердловской области», 2008, № 12-6, ст. 2201) с изменениями, внесенными постановлениями Правительства Свердловско</text:span><text:span text:style-name="T21">й области от 05.04.2010 № 581-ПП и от 01.08.2019 № 497-ПП (далее – постановление Правительства Свердловской области от 29.12.2008 № 1412-ПП), следующее изменение:</text:span></text:p>
      <text:p text:style-name="P22">преамбулу изложить в следующей редакции:</text:p>
      <text:p text:style-name="P23">«В соответствии с Федеральным законом от 14 января<text:s/>1993 года № 4292-1 «Об увековечении памяти погибших при защите Отечества», указами Президента Российской Федерации от 30 апреля 2005 года № 480 «О Межведомственной комиссии по военнопленным, интернированным и пропавшим без вести», от 11 сентября 2007 года<text:s/>№ 1164 «Об утверждении Положения о Межведомственной комиссии по военнопленным, интернированным и пропавшим без вести и ее состава», от 20 октября 2012 года № 1416 «О совершенствовании государственной политики в области патриотического воспитания» и в целях<text:s/>установления сведений о военнопленных, интернированных, пропавших без вести гражданах, проживавших в Свердловской области, и иностранных гражданах, находившихся в плену на территории Свердловской области, Правительство Свердловской области</text:p>
      <text:p text:style-name="P24"><text:span text:style-name="T25">ПОСТАНОВЛЯЕТ:</text:span><text:span text:style-name="T26">».</text:span></text:p>
      <text:p text:style-name="P27">2. Внести в Положение Межведомственной комиссии по военнопленным, интернированным, пропавшим без вести гражданам, проживавшим в Свердловской<text:s/><text:soft-page-break/>области, и иностранным гражданам, находившимся в плену на территории Свердловской области, утвержденное постановлением Правительства Свердловской области от 29.12.2008 № 1412-ПП, следующее изменение:</text:p>
      <text:p text:style-name="P28">пункт 6 изложить в следующей редакции:</text:p>
      <text:p text:style-name="P29">«6. На Комиссию возлагаются следующие функции:</text:p>
      <text:p text:style-name="P30">1) сбор и анализ материалов, касающихся судеб военнопленных, интернированных и пропавших без вести граждан Российской Федерации и иностранных граждан;<text:s/></text:p>
      <text:p text:style-name="P31">2) организационная поддержка исследовательских работ по сбору, учету и анализу документов и материалов, устных свидетельств участников и очевидцев событий, касающихся судеб военнопленных,<text:s/>интернированных и пропавших без вести граждан;</text:p>
      <text:p text:style-name="P32">3) осуществление мероприятий, способствующих выяснению судеб военнопленных, интернированных и пропавших без вести граждан Российской Федерации и иностранных граждан;<text:s/></text:p>
      <text:p text:style-name="P33">4) изучение вопросов, относящихся к сфере<text:s/>деятельности Комиссии, организация проведения соответствующих экспертиз и подготовка предложений для территориальных федеральных органов, исполнительных органов государственной власти, органов местного самоуправления;<text:s/></text:p>
      <text:p text:style-name="P34">5) участие в установленном порядке в<text:s/>международном сотрудничестве по вопросам, связанным с выяснением судеб военнопленных, интернированных и пропавших без вести граждан Российской Федерации и иностранных граждан;<text:s/></text:p>
      <text:p text:style-name="P35">6) взаимодействие в пределах своей сферы деятельности с соответствующими территориальными федеральными органами, исполнительными органами государственной власти, органами местного самоуправления, а также организациями по вопросам, связанным с выяснением судеб военнопленных, интернированных и пропавших без вести граждан Российской Федерации и иностранных граждан;<text:s/></text:p>
      <text:p text:style-name="P36">7) подготовка предложений по реализации проектов с общественными объединениями, профессиональными и творческими союзами, образовательными учреждениями, направленных на патриотическое воспитание граждан;</text:p>
      <text:p text:style-name="P37">8) подготовка ежегодных докладов Губернатору Свердловской области о деятельности Комиссии;<text:s/></text:p>
      <text:p text:style-name="P38">9) информирование территориальных федеральных органов, исполнительных органов государственной власти, органов местного самоуправления, организаций и граждан Российской Федерации о деятельности Комиссии путем опубликования соответствующих материалов в средствах массовой информации.».</text:p>
      <text:p text:style-name="P39"><text:span text:style-name="T40">3</text:span><text:span text:style-name="T41">. Настоящее постановление опубликовать в «Областной газете».</text:span></text:p>
      <text:p text:style-name="P42"><text:a xlink:href="consultantplus://offline/ref=AF0B4B565962DC913E95435BB44C0045302EE56C6D7824074C9370B30E4400280FA71C2012DD7B2710A5D88F70594EC5BCCC8A708EEF9E237EA0113DjCuBJ" office:target-frame-name="_top" xlink:show="replace"/></text:p>
      <text:p text:style-name="P43"><text:a xlink:href="consultantplus://offline/ref=AF0B4B565962DC913E95435BB44C0045302EE56C6D7824074C9370B30E4400280FA71C2012DD7B2710A5D88F70594EC5BCCC8A708EEF9E237EA0113DjCuBJ" office:target-frame-name="_top" xlink:show="replace"/></text:p>
      <text:p text:style-name="P44">Губернатор</text:p>
      <text:p text:style-name="P45">Свердловской области<text:tab/>Е.В. Куйвашев</text:p>
      <text:soft-page-break/>
      <text:p text:style-name="P46"><text:span text:style-name="T49">ЛИСТ СОГЛАСОВАНИЯ</text:span></text:p>
      <text:p text:style-name="P50">проекта постановления Правительства Свердловской области</text:p>
      <text:p text:style-name="P51"><text:a xlink:href="consultantplus://offline/ref=AF0B4B565962DC913E95435BB44C0045302EE56C6D7824074C9370B30E4400280FA71C2012DD7B2710A5D88F70594EC5BCCC8A708EEF9E237EA0113DjCuBJ" office:target-frame-name="_top" xlink:show="replace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Наименование проекта:</text:p>
          </table:table-cell>
          <table:table-cell table:style-name="TableCell58">
            <text:p text:style-name="Обычный"><text:span text:style-name="T59">«</text:span><text:span text:style-name="T60">О внесении изменений в постановление Правительства Свердловско</text:span><text:span text:style-name="T61">й области от 29.12.2008 № 1412-ПП «О создании Межведомственной комиссии по военнопленным, интернированным, пропавшим без вести гражданам, проживавшим в Свердловской области, и иностранным гражданам, находившимся в плену на территории Свердловской области</text:span><text:span text:style-name="T62">»</text:span></text:p>
          </table:table-cell>
        </table:table-row>
      </table:table>
      <text:p text:style-name="Обычный"><text:a xlink:href="consultantplus://offline/ref=AF0B4B565962DC913E95435BB44C0045302EE56C6D7824074C9370B30E4400280FA71C2012DD7B2710A5D88F70594EC5BCCC8A708EEF9E237EA0113DjCuBJ" office:target-frame-name="_top" xlink:show="replace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Должность</text:p>
          </table:table-cell>
          <table:table-cell table:style-name="TableCell72" table:number-rows-spanned="2">
            <text:p text:style-name="P73">Инициалы и фамилия</text:p>
          </table:table-cell>
          <table:table-cell table:style-name="TableCell74" table:number-columns-spanned="3">
            <text:p text:style-name="P75">Сроки и результаты согласования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Дата поступ-ления<text:s/>на согласование</text:p>
          </table:table-cell>
          <table:table-cell table:style-name="TableCell81">
            <text:p text:style-name="P82">Дата согласования</text:p>
          </table:table-cell>
          <table:table-cell table:style-name="TableCell83">
            <text:p text:style-name="P84">Замечания и подпись</text:p>
          </table:table-cell>
        </table:table-row>
        <table:table-row table:style-name="TableRow85">
          <table:table-cell table:style-name="TableCell86">
            <text:p text:style-name="P87"/>
            <text:p text:style-name="P88">Первый Заместитель Губернатора Свердловской области</text:p>
            <text:p text:style-name="P89"/>
          </table:table-cell>
          <table:table-cell table:style-name="TableCell90">
            <text:p text:style-name="P91">А.В. Шмыков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Заместитель Губернатора Свердловской области – Руководитель Аппарата Губернатора Свердловской области и Правительства Свердловской<text:s/>области</text:p>
          </table:table-cell>
          <table:table-cell table:style-name="TableCell101">
            <text:p text:style-name="P102">В.А. Чайников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Ответственный за содержание проекта:</text:span></text:p>
          </table:table-cell>
          <table:table-cell table:style-name="TableCell113" table:number-columns-spanned="4">
            <text:p text:style-name="P114"><text:span text:style-name="T115">Начальник Управления архивами Свердловской области<text:s/></text:span><text:span text:style-name="T116">Р.С. Тараборин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Исполнитель:</text:p>
          </table:table-cell>
          <table:table-cell table:style-name="TableCell120" table:number-columns-spanned="4">
            <text:p text:style-name="Обычный"><text:span text:style-name="T121">Корелова Екатерина Михайловна, начальник отдела организационно-аналитической работы, информационных технологий,<text:s/></text:span><text:span text:style-name="T122">государственной службы и кадров Управления архивами Свердловской области, (343) 312</text:span><text:span text:style-name="T123">‑00</text:span><text:span text:style-name="T124">‑26 (доб. 04)</text:span></text:p>
          </table:table-cell>
          <table:covered-table-cell/>
          <table:covered-table-cell/>
          <table:covered-table-cell/>
        </table:table-row>
      </table:table>
      <text:p text:style-name="P125"><text:a xlink:href="consultantplus://offline/ref=AF0B4B565962DC913E95435BB44C0045302EE56C6D7824074C9370B30E4400280FA71C2012DD7B2710A5D88F70594EC5BCCC8A708EEF9E237EA0113DjCuBJ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complex="Times New Roman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Times New Roman" fo:font-weight="bold" style:font-weight-asian="bold" style:font-weight-complex="bold" fo:color="#4F81BD"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text-properties style:font-name-complex="Times New Roma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text-properties style:font-name-complex="Times New Roman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text-properties style:font-name-complex="Times New Roman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Calibri" style:font-name-complex="Times New Roman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text-autospace="ideograph-alpha" fo:text-align="justify" fo:margin-right="0.0118in" fo:text-indent="0.3937in" fo:background-color="#FFFFFF"/>
      <style:text-properties style:font-name-complex="Times New Roman"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style:font-name-complex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0" fo:orphans="0" style:text-autospace="none"/>
      <style:text-properties style:font-name="Times New Roman CYR" style:font-name-asian="Times New Roman" style:font-name-complex="Times New Roman CYR" fo:font-size="12pt" style:font-size-asian="12pt" style:font-size-complex="12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asian="Tahoma" style:font-name-complex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text-align="justify" style:vertical-align="auto" fo:line-height="150%" fo:text-indent="0.4923in"/>
      <style:text-properties style:font-name="Times New Roman" style:font-name-asian="Times New Roman" fo:font-size="14pt" style:font-size-asian="14pt" style:font-size-complex="14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2" style:display-name="Обычная таблица2" style:family="paragraph">
      <style:paragraph-properties style:vertical-align="auto" fo:margin-bottom="0.1388in" fo:line-height="115%"/>
      <style:text-properties style:font-name-asian="Liberation Serif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4Знак" style:display-name="Заголовок 4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>
      <style:text-properties style:font-name="Times New Roman CYR" style:font-name-asian="Times New Roman" style:font-name-complex="Times New Roman CYR" fo:font-size="14pt" style:font-size-asian="14pt" style:font-size-complex="14pt" fo:background-color="#FFFFFF" style:language-asian="ru" style:country-asian="RU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 CYR" style:font-name-asian="Times New Roman" style:font-name-complex="Times New Roman CYR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 CYR" style:font-name-asian="Times New Roman" style:font-name-complex="Times New Roman CYR" fo:font-weight="bold" style:font-weight-asian="bold" style:font-weight-complex="bold" fo:font-size="10pt" style:font-size-asian="10pt" style:font-size-complex="10pt" style:language-asian="ru" style:country-asian="RU"/>
    </style:style>
    <style:style style:name="a" style:display-name="a" style:family="text">
      <style:text-properties style:font-name-complex="Times New Roman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2" style:display-name="Верхний колонтитул Знак2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3" style:display-name="Верхний колонтитул Знак3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ВерхнийколонтитулЗнак4" style:display-name="Верхний колонтитул Знак4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7in" fo:page-height="11.6944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" style:parent-style-name="Верхнийколонтитул" style:family="paragraph">
      <style:paragraph-properties fo:text-align="center"/>
    </style:style>
    <style:style style:name="T48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span text:style-name="T48"><text:page-number text:fixed="false">0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9.02.2012 N 206-ПП(ред. от 09.12.2021)"Об утверждении состава Межведомственной комиссии по военнопленным, интернированным, пропавшим без вести гражданам, проживавшим в Свердловской области, и иностранным гражданам, находившимся в плену на территории Свердловской области"</dc:title>
    <dc:description>к.б.</dc:description>
    <dc:subject>ОИД УВПА</dc:subject>
    <meta:keyword>эталон</meta:keyword>
    <meta:initial-creator>Домрачева</meta:initial-creator>
    <dc:creator>Корелова Екатерина Михайловна</dc:creator>
    <meta:creation-date>2023-09-25T11:43:00Z</meta:creation-date>
    <dc:date>2023-09-25T11:43:00Z</dc:date>
    <meta:print-date>2021-11-29T05:06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3" meta:paragraph-count="12" meta:word-count="963" meta:character-count="6442" meta:row-count="45" meta:non-whitespace-character-count="5491"/>
  </office:meta>
</office:document-meta>
</file>